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Univers-PL;Courier New" svg:font-family="Univers-PL;Courier New" style:font-family-generic="roman"/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left="-0.2958in">
        <style:tab-stops/>
      </style:paragraph-properties>
    </style:style>
    <style:style style:name="P9" style:parent-style-name="Normalny" style:family="paragraph">
      <style:paragraph-properties fo:text-align="justify" fo:margin-bottom="0in" style:line-height-at-least="0.1666in" fo:margin-left="-0.3937in" fo:text-indent="0.3937in">
        <style:tab-stops/>
      </style:paragraph-properties>
      <style:text-properties style:font-name="Times New Roman" style:font-name-asian="Times New Roman" fo:font-weight="bold" style:font-weight-asian="bold" style:language-asian="pl" style:country-asian="PL"/>
    </style:style>
    <style:style style:name="P10" style:parent-style-name="Normalny" style:family="paragraph">
      <style:paragraph-properties fo:text-align="center" fo:margin-bottom="0in" style:line-height-at-least="0.1666in"/>
      <style:text-properties style:font-name="Times New Roman" style:font-name-asian="Times New Roman" fo:font-weight="bold" style:font-weight-asian="bold" style:language-asian="pl" style:country-asian="PL"/>
    </style:style>
    <style:style style:name="P11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style:language-asian="pl" style:country-asian="PL"/>
    </style:style>
    <style:style style:name="P12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style:language-asian="pl" style:country-asian="PL"/>
    </style:style>
    <style:style style:name="P13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style:language-asian="pl" style:country-asian="PL"/>
    </style:style>
    <style:style style:name="P14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style:language-asian="pl" style:country-asian="PL"/>
    </style:style>
    <style:style style:name="P15" style:parent-style-name="Normalny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1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style:language-asian="pl" style:country-asian="PL"/>
    </style:style>
    <style:style style:name="P20" style:parent-style-name="Normalny" style:family="paragraph">
      <style:paragraph-properties fo:text-align="justify" fo:margin-bottom="0in" fo:line-height="100%">
        <style:tab-stops>
          <style:tab-stop style:type="left" style:position="0.1965in"/>
        </style:tab-stops>
      </style:paragraph-properties>
      <style:text-properties style:font-name="Times New Roman" style:font-name-asian="Times New Roman" style:language-asian="pl" style:country-asian="PL"/>
    </style:style>
    <style:style style:name="P21" style:parent-style-name="Normalny" style:family="paragraph">
      <style:paragraph-properties fo:text-align="justify" fo:margin-bottom="0in" fo:line-height="100%" fo:margin-left="0.1965in" fo:text-indent="-0.1965in">
        <style:tab-stops/>
      </style:paragraph-properties>
      <style:text-properties style:font-name="Times New Roman" style:font-name-asian="Times New Roman" style:language-asian="ar" style:country-asian="SA"/>
    </style:style>
    <style:style style:name="P22" style:parent-style-name="Normalny" style:family="paragraph">
      <style:paragraph-properties fo:text-align="justify" fo:margin-bottom="0in" fo:line-height="100%" fo:margin-left="0.1965in" fo:text-indent="-0.1965in">
        <style:tab-stops/>
      </style:paragraph-properties>
      <style:text-properties style:font-name="Times New Roman" style:font-name-asian="Times New Roman" style:language-asian="ar" style:country-asian="SA"/>
    </style:style>
    <style:style style:name="P23" style:parent-style-name="Normalny" style:family="paragraph">
      <style:paragraph-properties fo:text-align="justify" fo:margin-bottom="0in" fo:line-height="100%" fo:margin-left="0.1965in" fo:text-indent="-0.1965in">
        <style:tab-stops/>
      </style:paragraph-properties>
      <style:text-properties style:font-name="Times New Roman" style:font-name-asian="Times New Roman" style:language-asian="ar" style:country-asian="SA"/>
    </style:style>
    <style:style style:name="P24" style:parent-style-name="Normalny" style:family="paragraph">
      <style:paragraph-properties fo:text-align="justify" fo:margin-bottom="0in" fo:line-height="100%" fo:margin-left="0.1965in" fo:text-indent="-0.1965in">
        <style:tab-stops/>
      </style:paragraph-properties>
      <style:text-properties style:font-name="Times New Roman" style:font-name-asian="Times New Roman" style:language-asian="ar" style:country-asian="SA"/>
    </style:style>
    <style:style style:name="P25" style:parent-style-name="Normalny" style:family="paragraph">
      <style:paragraph-properties fo:text-align="justify" fo:margin-bottom="0in" fo:line-height="100%" fo:margin-left="0.1965in" fo:text-indent="-0.1965in">
        <style:tab-stops/>
      </style:paragraph-properties>
      <style:text-properties style:font-name="Times New Roman" style:font-name-asian="Times New Roman" style:language-asian="ar" style:country-asian="SA"/>
    </style:style>
    <style:style style:name="P26" style:parent-style-name="Normalny" style:family="paragraph">
      <style:paragraph-properties fo:text-align="justify" fo:margin-bottom="0in" fo:line-height="100%" fo:margin-left="0.1965in" fo:text-indent="-0.1965in">
        <style:tab-stops/>
      </style:paragraph-properties>
    </style:style>
    <style:style style:name="T27" style:parent-style-name="Domyślnaczcionkaakapitu" style:family="text">
      <style:text-properties style:font-name="Times New Roman" style:font-name-asian="Times New Roman" fo:font-size="12pt" style:font-size-asian="12pt" style:language-asian="ar" style:country-asian="SA"/>
    </style:style>
    <style:style style:name="T28" style:parent-style-name="Domyślnaczcionkaakapitu" style:family="text">
      <style:text-properties style:font-name="Times New Roman" style:font-size-complex="8pt" style:language-asian="ar" style:country-asian="SA"/>
    </style:style>
    <style:style style:name="P29" style:parent-style-name="Normalny" style:family="paragraph">
      <style:paragraph-properties fo:text-align="justify" fo:margin-bottom="0in" fo:line-height="100%" fo:margin-left="0.1965in" fo:text-indent="-0.1965in">
        <style:tab-stops/>
      </style:paragraph-properties>
      <style:text-properties style:font-name="Times New Roman" style:font-size-complex="8pt" style:language-asian="ar" style:country-asian="SA"/>
    </style:style>
    <style:style style:name="P30" style:parent-style-name="Normalny" style:family="paragraph">
      <style:paragraph-properties fo:text-align="justify" fo:margin-bottom="0in" fo:line-height="100%" fo:margin-left="0.1965in" fo:text-indent="-0.1965in">
        <style:tab-stops/>
      </style:paragraph-properties>
      <style:text-properties style:font-name="Times New Roman" style:font-size-complex="8pt" style:language-asian="ar" style:country-asian="SA"/>
    </style:style>
    <style:style style:name="P31" style:parent-style-name="Normalny" style:family="paragraph">
      <style:paragraph-properties fo:text-align="justify" fo:margin-bottom="0in" fo:line-height="100%" fo:margin-left="0.1965in" fo:text-indent="-0.1965in">
        <style:tab-stops/>
      </style:paragraph-properties>
      <style:text-properties style:font-name="Times New Roman" style:font-name-asian="Times New Roman" style:language-asian="ar" style:country-asian="SA"/>
    </style:style>
    <style:style style:name="P32" style:parent-style-name="Normalny" style:family="paragraph">
      <style:paragraph-properties fo:text-align="justify" fo:margin-bottom="0in" fo:line-height="100%"/>
    </style:style>
    <style:style style:name="T33" style:parent-style-name="Domyślnaczcionkaakapitu" style:family="text">
      <style:text-properties style:font-name="Times New Roman" style:font-name-asian="Times New Roman" style:language-asian="ar" style:country-asian="SA"/>
    </style:style>
    <style:style style:name="P34" style:parent-style-name="Normalny" style:family="paragraph">
      <style:paragraph-properties fo:text-align="justify" fo:margin-top="0.0694in" fo:margin-bottom="0.0826in" style:line-height-at-least="0.1375in"/>
    </style:style>
    <style:style style:name="T3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P38" style:parent-style-name="Normalny" style:family="paragraph">
      <style:paragraph-properties fo:text-align="center" fo:margin-top="0.0833in" fo:margin-bottom="0.0833in" fo:line-height="100%"/>
      <style:text-properties style:font-name="Times New Roman" style:font-name-asian="Times New Roman" style:language-asian="pl" style:country-asian="PL"/>
    </style:style>
    <style:style style:name="P39" style:parent-style-name="Normalny" style:family="paragraph">
      <style:paragraph-properties fo:text-align="center" fo:margin-top="0.0833in" fo:margin-bottom="0.0833in" fo:line-height="100%"/>
      <style:text-properties style:font-name="Times New Roman" style:font-name-asian="Times New Roman" fo:font-weight="bold" style:font-weight-asian="bold" style:language-asian="pl" style:country-asian="PL"/>
    </style:style>
    <style:style style:name="P40" style:parent-style-name="Normalny" style:family="paragraph">
      <style:paragraph-properties fo:text-align="center" fo:margin-top="0.0833in" fo:margin-bottom="0.0833in" fo:line-height="100%"/>
      <style:text-properties style:font-name="Times New Roman" style:font-name-asian="Times New Roman" fo:font-weight="bold" style:font-weight-asian="bold" style:language-asian="pl" style:country-asian="PL"/>
    </style:style>
    <style:style style:name="P41" style:parent-style-name="Normalny" style:family="paragraph">
      <style:paragraph-properties fo:text-align="justify" fo:margin-top="0.0833in" fo:margin-bottom="0.0833in" fo:line-height="100%"/>
      <style:text-properties style:font-name="Times New Roman" style:font-name-asian="Times New Roman" style:language-asian="pl" style:country-asian="PL"/>
    </style:style>
    <style:style style:name="P42" style:parent-style-name="Normalny" style:family="paragraph">
      <style:paragraph-properties fo:text-align="justify"/>
      <style:text-properties style:font-name="Times New Roman"/>
    </style:style>
    <style:style style:name="P43" style:parent-style-name="Normalny" style:family="paragraph">
      <style:paragraph-properties fo:text-align="justify"/>
      <style:text-properties style:font-name="Times New Roman"/>
    </style:style>
    <style:style style:name="P44" style:parent-style-name="Normalny" style:family="paragraph">
      <style:paragraph-properties fo:text-align="justify"/>
      <style:text-properties style:font-name="Times New Roman"/>
    </style:style>
    <style:style style:name="P45" style:parent-style-name="Normalny" style:family="paragraph">
      <style:paragraph-properties fo:text-align="justify"/>
      <style:text-properties style:font-name="Times New Roman"/>
    </style:style>
    <style:style style:name="P46" style:parent-style-name="Normalny" style:family="paragraph">
      <style:paragraph-properties fo:text-align="justify" fo:margin-bottom="0in"/>
      <style:text-properties style:font-name="Times New Roman"/>
    </style:style>
    <style:style style:name="P47" style:parent-style-name="Normalny" style:family="paragraph">
      <style:paragraph-properties fo:text-align="justify" fo:margin-bottom="0in"/>
      <style:text-properties style:font-name="Times New Roman"/>
    </style:style>
    <style:style style:name="P48" style:parent-style-name="Normalny" style:family="paragraph">
      <style:paragraph-properties fo:text-align="justify" fo:margin-bottom="0in"/>
      <style:text-properties style:font-name="Times New Roman"/>
    </style:style>
    <style:style style:name="P49" style:parent-style-name="Normalny" style:family="paragraph">
      <style:paragraph-properties fo:text-align="justify" fo:margin-bottom="0in"/>
      <style:text-properties style:font-name="Times New Roman"/>
    </style:style>
    <style:style style:name="P50" style:parent-style-name="Normalny" style:family="paragraph">
      <style:paragraph-properties fo:text-align="justify"/>
      <style:text-properties style:font-name="Times New Roman"/>
    </style:style>
    <style:style style:name="P51" style:parent-style-name="Normalny" style:family="paragraph">
      <style:paragraph-properties fo:text-align="justify"/>
      <style:text-properties style:font-name="Times New Roman"/>
    </style:style>
    <style:style style:name="P52" style:parent-style-name="Normalny" style:family="paragraph">
      <style:paragraph-properties fo:text-align="justify"/>
      <style:text-properties style:font-name="Times New Roman"/>
    </style:style>
    <style:style style:name="P53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54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55" style:parent-style-name="Normalny" style:family="paragraph">
      <style:paragraph-properties fo:text-align="justify"/>
      <style:text-properties style:font-name="Times New Roman"/>
    </style:style>
    <style:style style:name="P56" style:parent-style-name="Normalny" style:family="paragraph">
      <style:paragraph-properties fo:text-align="justify"/>
      <style:text-properties style:font-name="Times New Roman"/>
    </style:style>
    <style:style style:name="P57" style:parent-style-name="Normalny" style:family="paragraph">
      <style:paragraph-properties fo:text-align="justify"/>
    </style:style>
    <style:style style:name="T58" style:parent-style-name="Domyślnaczcionkaakapitu" style:family="text">
      <style:text-properties style:font-name="Times New Roman"/>
    </style:style>
    <style:style style:name="P59" style:parent-style-name="Normalny" style:family="paragraph">
      <style:paragraph-properties fo:text-align="justify"/>
      <style:text-properties style:font-name="Times New Roman"/>
    </style:style>
    <style:style style:name="P60" style:parent-style-name="Normalny" style:family="paragraph">
      <style:paragraph-properties fo:text-align="justify"/>
      <style:text-properties style:font-name="Times New Roman"/>
    </style:style>
    <style:style style:name="P61" style:parent-style-name="Normalny" style:family="paragraph">
      <style:paragraph-properties fo:text-align="justify"/>
      <style:text-properties style:font-name="Times New Roman"/>
    </style:style>
    <style:style style:name="P62" style:parent-style-name="Normalny" style:family="paragraph">
      <style:paragraph-properties fo:text-align="justify"/>
    </style:style>
    <style:style style:name="T63" style:parent-style-name="Domyślnaczcionkaakapitu" style:family="text">
      <style:text-properties style:font-name="Times New Roman"/>
    </style:style>
    <style:style style:name="T64" style:parent-style-name="Domyślnaczcionkaakapitu" style:family="text">
      <style:text-properties style:font-name="Times New Roman"/>
    </style:style>
    <style:style style:name="P65" style:parent-style-name="Normalny" style:family="paragraph">
      <style:paragraph-properties fo:text-align="justify"/>
      <style:text-properties style:font-name="Times New Roman"/>
    </style:style>
    <style:style style:name="P66" style:parent-style-name="Normalny" style:family="paragraph">
      <style:paragraph-properties fo:text-align="justify"/>
      <style:text-properties style:font-name="Times New Roman"/>
    </style:style>
    <style:style style:name="P67" style:parent-style-name="Normalny" style:family="paragraph">
      <style:paragraph-properties fo:text-align="justify"/>
      <style:text-properties style:font-name="Times New Roman"/>
    </style:style>
    <style:style style:name="P68" style:parent-style-name="Normalny" style:family="paragraph">
      <style:paragraph-properties fo:text-align="justify"/>
      <style:text-properties style:font-name="Times New Roman"/>
    </style:style>
    <style:style style:name="P69" style:parent-style-name="Normalny" style:family="paragraph">
      <style:paragraph-properties fo:text-align="justify"/>
      <style:text-properties style:font-name="Times New Roman"/>
    </style:style>
    <style:style style:name="P70" style:parent-style-name="Normalny" style:family="paragraph">
      <style:paragraph-properties fo:text-align="justify"/>
      <style:text-properties style:font-name="Times New Roman"/>
    </style:style>
    <style:style style:name="P71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72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73" style:parent-style-name="Normalny" style:family="paragraph">
      <style:paragraph-properties fo:text-align="justify"/>
      <style:text-properties style:font-name="Times New Roman"/>
    </style:style>
    <style:style style:name="P74" style:parent-style-name="Normalny" style:family="paragraph">
      <style:paragraph-properties fo:text-align="justify"/>
      <style:text-properties style:font-name="Times New Roman"/>
    </style:style>
    <style:style style:name="P75" style:parent-style-name="Normalny" style:family="paragraph">
      <style:paragraph-properties fo:text-align="justify"/>
      <style:text-properties style:font-name="Times New Roman"/>
    </style:style>
    <style:style style:name="P76" style:parent-style-name="Normalny" style:family="paragraph">
      <style:paragraph-properties fo:text-align="justify"/>
      <style:text-properties style:font-name="Times New Roman"/>
    </style:style>
    <style:style style:name="P77" style:parent-style-name="Normalny" style:family="paragraph">
      <style:paragraph-properties fo:text-align="justify"/>
      <style:text-properties style:font-name="Times New Roman"/>
    </style:style>
    <style:style style:name="P78" style:parent-style-name="Normalny" style:family="paragraph">
      <style:paragraph-properties fo:text-align="justify"/>
      <style:text-properties style:font-name="Times New Roman"/>
    </style:style>
    <style:style style:name="P79" style:parent-style-name="Normalny" style:family="paragraph">
      <style:paragraph-properties fo:text-align="justify"/>
      <style:text-properties style:font-name="Times New Roman"/>
    </style:style>
    <style:style style:name="P80" style:parent-style-name="Normalny" style:family="paragraph">
      <style:paragraph-properties fo:text-align="justify"/>
      <style:text-properties style:font-name="Times New Roman"/>
    </style:style>
    <style:style style:name="P81" style:parent-style-name="Normalny" style:family="paragraph">
      <style:paragraph-properties fo:text-align="justify"/>
      <style:text-properties style:font-name="Times New Roman"/>
    </style:style>
    <style:style style:name="P82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83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84" style:parent-style-name="Normalny" style:family="paragraph">
      <style:paragraph-properties fo:text-align="justify"/>
      <style:text-properties style:font-name="Times New Roman"/>
    </style:style>
    <style:style style:name="P85" style:parent-style-name="Normalny" style:family="paragraph">
      <style:paragraph-properties fo:text-align="justify"/>
      <style:text-properties style:font-name="Times New Roman"/>
    </style:style>
    <style:style style:name="P86" style:parent-style-name="Normalny" style:family="paragraph">
      <style:paragraph-properties fo:break-before="page"/>
      <style:text-properties style:font-name="Times New Roman" fo:font-weight="bold" style:font-weight-asian="bold" fo:hyphenate="true"/>
    </style:style>
    <style:style style:name="P87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88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89" style:parent-style-name="Normalny" style:family="paragraph">
      <style:paragraph-properties fo:text-align="justify"/>
      <style:text-properties style:font-name="Times New Roman"/>
    </style:style>
    <style:style style:name="P90" style:parent-style-name="Normalny" style:family="paragraph">
      <style:paragraph-properties fo:text-align="justify"/>
      <style:text-properties style:font-name="Times New Roman"/>
    </style:style>
    <style:style style:name="P91" style:parent-style-name="Normalny" style:family="paragraph">
      <style:paragraph-properties fo:text-align="justify"/>
      <style:text-properties style:font-name="Times New Roman"/>
    </style:style>
    <style:style style:name="P92" style:parent-style-name="Normalny" style:family="paragraph">
      <style:paragraph-properties fo:text-align="justify"/>
    </style:style>
    <style:style style:name="T93" style:parent-style-name="Domyślnaczcionkaakapitu" style:family="text">
      <style:text-properties style:font-name="Times New Roman"/>
    </style:style>
    <style:style style:name="T94" style:parent-style-name="Domyślnaczcionkaakapitu" style:family="text">
      <style:text-properties style:font-name="Times New Roman"/>
    </style:style>
    <style:style style:name="T95" style:parent-style-name="Domyślnaczcionkaakapitu" style:family="text">
      <style:text-properties style:font-name="Times New Roman"/>
    </style:style>
    <style:style style:name="P96" style:parent-style-name="Normalny" style:family="paragraph">
      <style:paragraph-properties fo:text-align="justify"/>
    </style:style>
    <style:style style:name="T97" style:parent-style-name="Domyślnaczcionkaakapitu" style:family="text">
      <style:text-properties style:font-name="Times New Roman"/>
    </style:style>
    <style:style style:name="T98" style:parent-style-name="Domyślnaczcionkaakapitu" style:family="text">
      <style:text-properties style:font-name="Times New Roman"/>
    </style:style>
    <style:style style:name="T99" style:parent-style-name="Hiperłącze" style:family="text">
      <style:text-properties style:font-name="Times New Roman" style:use-window-font-color="true"/>
    </style:style>
    <style:style style:name="T100" style:parent-style-name="Domyślnaczcionkaakapitu" style:family="text">
      <style:text-properties style:font-name="Times New Roman"/>
    </style:style>
    <style:style style:name="T101" style:parent-style-name="Domyślnaczcionkaakapitu" style:family="text">
      <style:text-properties style:font-name="Times New Roman"/>
    </style:style>
    <style:style style:name="T102" style:parent-style-name="Hiperłącze" style:family="text">
      <style:text-properties style:font-name="Times New Roman" style:use-window-font-color="true"/>
    </style:style>
    <style:style style:name="T103" style:parent-style-name="Domyślnaczcionkaakapitu" style:family="text">
      <style:text-properties style:font-name="Times New Roman"/>
    </style:style>
    <style:style style:name="P104" style:parent-style-name="Normalny" style:family="paragraph">
      <style:paragraph-properties fo:text-align="justify"/>
      <style:text-properties style:font-name="Times New Roman"/>
    </style:style>
    <style:style style:name="P105" style:parent-style-name="Normalny" style:family="paragraph">
      <style:paragraph-properties fo:text-align="justify"/>
      <style:text-properties style:font-name="Times New Roman"/>
    </style:style>
    <style:style style:name="P106" style:parent-style-name="Normalny" style:family="paragraph">
      <style:paragraph-properties fo:text-align="justify"/>
      <style:text-properties style:font-name="Times New Roman"/>
    </style:style>
    <style:style style:name="P107" style:parent-style-name="Normalny" style:family="paragraph">
      <style:paragraph-properties fo:text-align="justify"/>
      <style:text-properties style:font-name="Times New Roman"/>
    </style:style>
    <style:style style:name="P108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109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110" style:parent-style-name="Normalny" style:family="paragraph">
      <style:paragraph-properties fo:text-align="justify"/>
      <style:text-properties style:font-name="Times New Roman"/>
    </style:style>
    <style:style style:name="P111" style:parent-style-name="Normalny" style:family="paragraph">
      <style:paragraph-properties fo:text-align="justify"/>
      <style:text-properties style:font-name="Times New Roman"/>
    </style:style>
    <style:style style:name="P112" style:parent-style-name="Normalny" style:family="paragraph">
      <style:paragraph-properties fo:text-align="justify"/>
      <style:text-properties style:font-name="Times New Roman"/>
    </style:style>
    <style:style style:name="P113" style:parent-style-name="Normalny" style:family="paragraph">
      <style:paragraph-properties fo:text-align="justify"/>
      <style:text-properties style:font-name="Times New Roman"/>
    </style:style>
    <style:style style:name="P114" style:parent-style-name="Normalny" style:family="paragraph">
      <style:paragraph-properties fo:text-align="justify"/>
      <style:text-properties style:font-name="Times New Roman"/>
    </style:style>
    <style:style style:name="P115" style:parent-style-name="Normalny" style:family="paragraph">
      <style:paragraph-properties fo:text-align="justify"/>
      <style:text-properties style:font-name="Times New Roman"/>
    </style:style>
    <style:style style:name="P116" style:parent-style-name="Normalny" style:family="paragraph">
      <style:paragraph-properties fo:text-align="justify"/>
      <style:text-properties style:font-name="Times New Roman"/>
    </style:style>
    <style:style style:name="P117" style:parent-style-name="Normalny" style:family="paragraph">
      <style:paragraph-properties fo:text-align="justify"/>
      <style:text-properties style:font-name="Times New Roman"/>
    </style:style>
    <style:style style:name="P118" style:parent-style-name="Normalny" style:family="paragraph">
      <style:paragraph-properties fo:text-align="justify"/>
      <style:text-properties style:font-name="Times New Roman"/>
    </style:style>
    <style:style style:name="P119" style:parent-style-name="Normalny" style:family="paragraph">
      <style:paragraph-properties fo:text-align="justify"/>
      <style:text-properties style:font-name="Times New Roman"/>
    </style:style>
    <style:style style:name="P120" style:parent-style-name="Normalny" style:family="paragraph">
      <style:paragraph-properties fo:text-align="center"/>
      <style:text-properties style:font-name="Times New Roman"/>
    </style:style>
    <style:style style:name="P121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122" style:parent-style-name="Normalny" style:family="paragraph">
      <style:paragraph-properties fo:text-align="center"/>
    </style:style>
    <style:style style:name="T123" style:parent-style-name="Domyślnaczcionkaakapitu" style:family="text">
      <style:text-properties style:font-name="Times New Roman" fo:font-weight="bold" style:font-weight-asian="bold"/>
    </style:style>
    <style:style style:name="T124" style:parent-style-name="Domyślnaczcionkaakapitu" style:family="text">
      <style:text-properties style:font-name="Times New Roman"/>
    </style:style>
    <style:style style:name="P125" style:parent-style-name="Normalny" style:family="paragraph">
      <style:paragraph-properties fo:text-align="justify"/>
      <style:text-properties style:font-name="Times New Roman"/>
    </style:style>
    <style:style style:name="P126" style:parent-style-name="Normalny" style:family="paragraph">
      <style:paragraph-properties fo:text-align="justify"/>
      <style:text-properties style:font-name="Times New Roman"/>
    </style:style>
    <style:style style:name="P127" style:parent-style-name="Normalny" style:family="paragraph">
      <style:paragraph-properties fo:text-align="justify"/>
      <style:text-properties style:font-name="Times New Roman"/>
    </style:style>
    <style:style style:name="P128" style:parent-style-name="Normalny" style:family="paragraph">
      <style:paragraph-properties fo:text-align="justify"/>
      <style:text-properties style:font-name="Times New Roman"/>
    </style:style>
    <style:style style:name="P129" style:parent-style-name="Normalny" style:family="paragraph">
      <style:paragraph-properties fo:text-align="justify"/>
      <style:text-properties style:font-name="Times New Roman"/>
    </style:style>
    <style:style style:name="P130" style:parent-style-name="Normalny" style:family="paragraph">
      <style:paragraph-properties fo:text-align="justify"/>
      <style:text-properties style:font-name="Times New Roman"/>
    </style:style>
    <style:style style:name="P131" style:parent-style-name="Normalny" style:family="paragraph">
      <style:paragraph-properties fo:text-align="justify"/>
      <style:text-properties style:font-name="Times New Roman"/>
    </style:style>
    <style:style style:name="P132" style:parent-style-name="Normalny" style:family="paragraph">
      <style:paragraph-properties fo:text-align="justify"/>
      <style:text-properties style:font-name="Times New Roman"/>
    </style:style>
    <style:style style:name="P133" style:parent-style-name="Normalny" style:family="paragraph">
      <style:paragraph-properties fo:text-align="justify"/>
      <style:text-properties style:font-name="Times New Roman"/>
    </style:style>
    <style:style style:name="P134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135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136" style:parent-style-name="Normalny" style:family="paragraph">
      <style:paragraph-properties fo:text-align="justify"/>
      <style:text-properties style:font-name="Times New Roman"/>
    </style:style>
    <style:style style:name="P137" style:parent-style-name="Normalny" style:family="paragraph">
      <style:paragraph-properties fo:text-align="justify"/>
      <style:text-properties style:font-name="Times New Roman"/>
    </style:style>
    <style:style style:name="P138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139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140" style:parent-style-name="Normalny" style:family="paragraph">
      <style:paragraph-properties fo:text-align="justify"/>
      <style:text-properties style:font-name="Times New Roman"/>
    </style:style>
    <style:style style:name="P141" style:parent-style-name="Normalny" style:family="paragraph">
      <style:paragraph-properties fo:text-align="justify"/>
      <style:text-properties style:font-name="Times New Roman"/>
    </style:style>
    <style:style style:name="P142" style:parent-style-name="Normalny" style:family="paragraph">
      <style:paragraph-properties fo:text-align="justify"/>
      <style:text-properties style:font-name="Times New Roman"/>
    </style:style>
    <style:style style:name="P143" style:parent-style-name="Normalny" style:family="paragraph">
      <style:paragraph-properties fo:text-align="justify"/>
    </style:style>
    <style:style style:name="T144" style:parent-style-name="Domyślnaczcionkaakapitu" style:family="text">
      <style:text-properties style:font-name="Times New Roman"/>
    </style:style>
    <style:style style:name="T145" style:parent-style-name="Domyślnaczcionkaakapitu" style:family="text">
      <style:text-properties style:font-name="Times New Roman" style:letter-kerning="true" style:language-asian="zh" style:country-asian="CN" style:language-complex="hi" style:country-complex="IN"/>
    </style:style>
    <style:style style:name="P146" style:parent-style-name="Normalny" style:family="paragraph">
      <style:paragraph-properties fo:text-align="justify"/>
      <style:text-properties style:font-name="Times New Roman" style:letter-kerning="true" style:language-asian="zh" style:country-asian="CN" style:language-complex="hi" style:country-complex="IN"/>
    </style:style>
    <style:style style:name="P147" style:parent-style-name="Normalny" style:family="paragraph">
      <style:paragraph-properties fo:text-align="justify"/>
      <style:text-properties style:font-name="Times New Roman" style:letter-kerning="true" style:language-asian="zh" style:country-asian="CN" style:language-complex="hi" style:country-complex="IN"/>
    </style:style>
    <style:style style:name="P148" style:parent-style-name="Normalny" style:family="paragraph">
      <style:paragraph-properties fo:text-align="justify"/>
    </style:style>
    <style:style style:name="T149" style:parent-style-name="Domyślnaczcionkaakapitu" style:family="text">
      <style:text-properties style:font-name="Times New Roman" style:letter-kerning="true" style:language-asian="zh" style:country-asian="CN" style:language-complex="hi" style:country-complex="IN"/>
    </style:style>
    <style:style style:name="T150" style:parent-style-name="Domyślnaczcionkaakapitu" style:family="text">
      <style:text-properties style:font-name="Liberation Serif" style:font-name-asian="Droid Sans Fallback" style:font-name-complex="FreeSans" style:letter-kerning="true" style:language-asian="zh" style:country-asian="CN" style:language-complex="hi" style:country-complex="IN"/>
    </style:style>
    <style:style style:name="P151" style:parent-style-name="Normalny" style:family="paragraph">
      <style:paragraph-properties fo:text-align="justify"/>
    </style:style>
    <style:style style:name="T152" style:parent-style-name="Domyślnaczcionkaakapitu" style:family="text">
      <style:text-properties style:font-name="Liberation Serif" style:font-name-asian="Droid Sans Fallback" style:font-name-complex="FreeSans" style:letter-kerning="true" style:language-asian="zh" style:country-asian="CN" style:language-complex="hi" style:country-complex="IN"/>
    </style:style>
    <style:style style:name="T153" style:parent-style-name="Domyślnaczcionkaakapitu" style:family="text">
      <style:text-properties style:font-name="Times New Roman" style:font-name-asian="Droid Sans Fallback" style:letter-kerning="true" style:language-asian="zh" style:country-asian="CN" style:language-complex="hi" style:country-complex="IN"/>
    </style:style>
    <style:style style:name="T154" style:parent-style-name="Domyślnaczcionkaakapitu" style:family="text">
      <style:text-properties style:font-name="Times New Roman" style:font-name-asian="Droid Sans Fallback" style:letter-kerning="true" style:language-asian="zh" style:country-asian="CN" style:language-complex="hi" style:country-complex="IN"/>
    </style:style>
    <style:style style:name="P155" style:parent-style-name="Normalny" style:family="paragraph">
      <style:paragraph-properties fo:text-align="justify"/>
    </style:style>
    <style:style style:name="T156" style:parent-style-name="Domyślnaczcionkaakapitu" style:family="text">
      <style:text-properties style:font-name="Times New Roman" style:font-name-asian="Droid Sans Fallback" style:letter-kerning="true" style:language-asian="zh" style:country-asian="CN" style:language-complex="hi" style:country-complex="IN"/>
    </style:style>
    <style:style style:name="T157" style:parent-style-name="Domyślnaczcionkaakapitu" style:family="text">
      <style:text-properties style:font-name="Times New Roman" fo:letter-spacing="0.002in" style:letter-kerning="true" style:language-asian="zh" style:country-asian="CN" style:language-complex="hi" style:country-complex="IN"/>
    </style:style>
    <style:style style:name="P158" style:parent-style-name="Normalny" style:family="paragraph">
      <style:paragraph-properties fo:break-before="page"/>
      <style:text-properties style:font-name="Times New Roman" fo:font-weight="bold" style:font-weight-asian="bold" fo:hyphenate="true"/>
    </style:style>
    <style:style style:name="P159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160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161" style:parent-style-name="Normalny" style:family="paragraph">
      <style:paragraph-properties fo:text-align="justify"/>
      <style:text-properties style:font-name="Times New Roman"/>
    </style:style>
    <style:style style:name="P162" style:parent-style-name="Normalny" style:family="paragraph">
      <style:paragraph-properties fo:text-align="justify"/>
      <style:text-properties style:font-name="Times New Roman"/>
    </style:style>
    <style:style style:name="P163" style:parent-style-name="Normalny" style:family="paragraph">
      <style:paragraph-properties fo:text-align="justify"/>
    </style:style>
    <style:style style:name="T164" style:parent-style-name="Domyślnaczcionkaakapitu" style:family="text">
      <style:text-properties style:font-name="Times New Roman"/>
    </style:style>
    <style:style style:name="T165" style:parent-style-name="Domyślnaczcionkaakapitu" style:family="text">
      <style:text-properties style:font-name="Times New Roman" fo:letter-spacing="-0.0034in" style:letter-kerning="true" style:language-asian="zh" style:country-asian="CN" style:language-complex="hi" style:country-complex="IN"/>
    </style:style>
    <style:style style:name="T166" style:parent-style-name="Domyślnaczcionkaakapitu" style:family="text">
      <style:text-properties style:font-name="Times New Roman" fo:letter-spacing="-0.0034in" style:letter-kerning="true" style:language-asian="zh" style:country-asian="CN" style:language-complex="hi" style:country-complex="IN"/>
    </style:style>
    <style:style style:name="P167" style:parent-style-name="Normalny" style:family="paragraph">
      <style:paragraph-properties fo:text-align="justify"/>
      <style:text-properties style:font-name="Times New Roman" fo:letter-spacing="-0.0034in" style:letter-kerning="true" style:language-asian="zh" style:country-asian="CN" style:language-complex="hi" style:country-complex="IN"/>
    </style:style>
    <style:style style:name="P168" style:parent-style-name="Normalny" style:family="paragraph">
      <style:paragraph-properties fo:text-align="justify"/>
      <style:text-properties style:font-name="Times New Roman" fo:letter-spacing="-0.0034in" style:letter-kerning="true" style:language-asian="zh" style:country-asian="CN" style:language-complex="hi" style:country-complex="IN"/>
    </style:style>
    <style:style style:name="P169" style:parent-style-name="Normalny" style:family="paragraph">
      <style:paragraph-properties fo:text-align="justify"/>
    </style:style>
    <style:style style:name="T170" style:parent-style-name="Domyślnaczcionkaakapitu" style:family="text">
      <style:text-properties style:font-name="Times New Roman" fo:letter-spacing="-0.0034in" style:letter-kerning="true" style:language-asian="zh" style:country-asian="CN" style:language-complex="hi" style:country-complex="IN"/>
    </style:style>
    <style:style style:name="T171" style:parent-style-name="Domyślnaczcionkaakapitu" style:family="text">
      <style:text-properties style:font-name="Times New Roman" style:font-name-asian="Times New Roman" fo:letter-spacing="-0.0034in"/>
    </style:style>
    <style:style style:name="T172" style:parent-style-name="Domyślnaczcionkaakapitu" style:family="text">
      <style:text-properties style:font-name="Times New Roman" style:font-name-asian="Times New Roman" fo:letter-spacing="-0.0034in"/>
    </style:style>
    <style:style style:name="P173" style:parent-style-name="Normalny" style:family="paragraph">
      <style:paragraph-properties fo:text-align="justify"/>
      <style:text-properties style:font-name="Times New Roman" style:font-name-asian="Times New Roman" fo:letter-spacing="-0.0034in"/>
    </style:style>
    <style:style style:name="P174" style:parent-style-name="Normalny" style:family="paragraph">
      <style:paragraph-properties fo:text-align="justify"/>
      <style:text-properties style:font-name="Times New Roman" style:font-name-asian="Times New Roman" fo:letter-spacing="-0.0034in"/>
    </style:style>
    <style:style style:name="P175" style:parent-style-name="Normalny" style:family="paragraph">
      <style:text-properties style:font-name="Times New Roman" style:font-name-asian="Times New Roman" fo:letter-spacing="-0.0034in"/>
    </style:style>
    <style:style style:name="P176" style:parent-style-name="Normalny" style:family="paragraph">
      <style:text-properties style:font-name="Times New Roman" style:font-name-asian="Times New Roman" fo:letter-spacing="-0.0034in"/>
    </style:style>
    <style:style style:name="P177" style:parent-style-name="Normalny" style:family="paragraph">
      <style:text-properties style:font-name="Times New Roman" style:font-name-asian="Times New Roman" fo:letter-spacing="-0.0034in"/>
    </style:style>
    <style:style style:name="P178" style:parent-style-name="Normalny" style:family="paragraph">
      <style:paragraph-properties fo:text-align="center"/>
      <style:text-properties style:font-name="Times New Roman" style:font-name-asian="Times New Roman" fo:letter-spacing="-0.0034in"/>
    </style:style>
    <style:style style:name="P179" style:parent-style-name="Normalny" style:family="paragraph">
      <style:paragraph-properties fo:text-align="center"/>
      <style:text-properties style:font-name="Times New Roman"/>
    </style:style>
    <style:style style:name="P180" style:parent-style-name="Normalny" style:family="paragraph">
      <style:paragraph-properties fo:text-align="center"/>
      <style:text-properties style:font-name="Times New Roman"/>
    </style:style>
    <style:style style:name="P181" style:parent-style-name="Normalny" style:family="paragraph">
      <style:paragraph-properties fo:text-align="justify"/>
      <style:text-properties style:font-name="Times New Roman"/>
    </style:style>
    <style:style style:name="P182" style:parent-style-name="Normalny" style:family="paragraph">
      <style:paragraph-properties fo:text-align="justify"/>
      <style:text-properties style:font-name="Times New Roman"/>
    </style:style>
    <style:style style:name="P183" style:parent-style-name="Normalny" style:family="paragraph">
      <style:paragraph-properties fo:text-align="justify"/>
      <style:text-properties style:font-name="Times New Roman"/>
    </style:style>
    <style:style style:name="P184" style:parent-style-name="Normalny" style:family="paragraph">
      <style:paragraph-properties fo:text-align="justify"/>
      <style:text-properties style:font-name="Times New Roman"/>
    </style:style>
  </office:automatic-styles>
  <office:body>
    <office:text text:use-soft-page-breaks="true">
      <text:p text:style-name="P1"/>
      <text:p text:style-name="Normalny"/>
      <text:p text:style-name="P9">WZÓR</text:p>
      <text:p text:style-name="P10">UMOWA NR ………………..2020</text:p>
      <text:p text:style-name="P11">zawarta w dniu ……………. 2020 r. w Woli</text:p>
      <text:p text:style-name="P12"/>
      <text:p text:style-name="P13">pomiędzy</text:p>
      <text:p text:style-name="P14"/>
      <text:p text:style-name="P15"><text:span text:style-name="T16">Gminą Miedźna<text:s/></text:span><text:span text:style-name="T17">ul. Wiejska 131, 43-227 Miedźna NIP: 638-164-24-24, REGON: 276258291</text:span><text:span text:style-name="T18">, w imieniu której działa</text:span><text:span text:style-name="T19"><text:s/>Zespół Oświaty i Wychowania w Miedźnej z s. w Woli, ul. Poprzeczna 1, 43-225 Wola, zwanym dalej „Zamawiającym”, reprezentowaną przez:</text:span></text:p>
      <text:p text:style-name="P20">Dyrektora – Marzenę Mandla<text:s/></text:p>
      <text:p text:style-name="P21">a</text:p>
      <text:p text:style-name="P22">……………………………………………..</text:p>
      <text:p text:style-name="P23">……………………………………………..</text:p>
      <text:p text:style-name="P24">……………………………………………..</text:p>
      <text:p text:style-name="P25">……………………………………………..</text:p>
      <text:p text:style-name="P26"><text:span text:style-name="T27">Reprezentowaną przez:<text:s/></text:span><text:span text:style-name="T28">…………………………………………..</text:span></text:p>
      <text:p text:style-name="P29">NIP: …………… REGON ………………. KRS …………………</text:p>
      <text:p text:style-name="P30">Kapitał zakładowy: ……………………….</text:p>
      <text:p text:style-name="P31">Reprezentowaną przez: …………………..</text:p>
      <text:p text:style-name="P32"><text:span text:style-name="T33">zwanym w treści umowy „Wykonawcą”,</text:span></text:p>
      <text:p text:style-name="P34"><text:span text:style-name="T35">w wyniku przeprowadzonego w oparciu o ustawę Prawo zamówień publicznych (tj. Dz.<text:s/></text:span><text:span text:style-name="T36">U. z 2019 r. poz. 1843), przetargu nieograniczonego została zawarta umowa<text:s/></text:span><text:span text:style-name="T37">o następującej treści:</text:span></text:p>
      <text:p text:style-name="P38"/>
      <text:p text:style-name="P39">§ 1</text:p>
      <text:p text:style-name="P40">PRZEDMIOT UMOWY</text:p>
      <text:p text:style-name="P41"/>
      <text:p text:style-name="P42">1. Wykonawca sprzedaje, a Zamawiający kupuje rzeczy ruchome w postaci sprzętu komputerowego i audiowizualnego dla Szkoły Podstawowej nr 1<text:s/>im. Bronisława Malinowskiego w Woli (w dalszej części umowy zwane wyposażeniem) według wykazu i ilości wskazanych w załączniku nr 1 do umowy, stanowiącym jej integralną część.</text:p>
      <text:p text:style-name="P43">2. Wykonawca zobowiązany jest do dostarczenia wyposażenia jednorazowo i w całości do Szkoły Podstawowej nr 1 im. B. Malinowskiego w Woli, ul. Górnicza 47, 43-225 Wola.<text:s/></text:p>
      <text:p text:style-name="P44">3. Wykonawca zobowiązany jest do dokonania montażu wyposażenia, pierwszego uruchomienia oraz jego konfiguracji.</text:p>
      <text:p text:style-name="P45">4. Wykonawca oświadcza, iż dostarczone wyposażenie:</text:p>
      <text:soft-page-break/>
      <text:p text:style-name="P46">a)<text:s/>jest fabrycznie nowe;</text:p>
      <text:p text:style-name="P47">b) jest własnością Wykonawcy;</text:p>
      <text:p text:style-name="P48">c) nie ma wad fizycznych ani prawnych, w szczególności nie mają do niego prawa osoby trzecie, nie jest przedmiotem jakiegokolwiek postępowania i zabezpieczenia;</text:p>
      <text:p text:style-name="P49">d) jest zgodne z obowiązującymi<text:s/>przepisami, polskimi normami i zasadami wiedzy technicznej, warunkami wynikającymi z obowiązujących przepisów technicznych, oraz certyfikatami, o których mowa w ust. 6.</text:p>
      <text:p text:style-name="P50">5. W ramach realizacji niniejszej umowy Wykonawca zapewni Zamawiającemu kompleksową obsługę gwarancyjną, na zasadach określonych w umowie.</text:p>
      <text:p text:style-name="P51">6. Wraz z wyposażeniem Wykonawca obowiązany jest dostarczyć wszelkie dokumenty, certyfikaty w tym instrukcje obsługi konieczne do prawidłowego korzystania z wyposażenia.</text:p>
      <text:p text:style-name="P52">7. Wszystkie dokumenty, o których<text:s/>mowa w ust. 6 muszą być sformułowane w języku polskim.</text:p>
      <text:p text:style-name="P53">§ 2</text:p>
      <text:p text:style-name="P54">TERMIN I MIEJSCE WYKONANIA UMOWY ORAZ ZASADY ODBIORU WYPOSAŻENIA</text:p>
      <text:p text:style-name="P55">1. Wykonawca dostarczy i wyda Zamawiającemu wyposażenie w terminie 30 dni od daty podpisania umowy.</text:p>
      <text:p text:style-name="P56">2. Datą odbioru wyposażenia jest<text:s/>data podpisania przez obydwie strony bezusterkowego protokołu odbioru.</text:p>
      <text:p text:style-name="P57"><text:span text:style-name="T58">3. Wydanie wyposażenia Zamawiającemu nastąpi pod adresem: Zespół Szkół w Woli, ulica Górnicza 47, 43-225 Wola.</text:span></text:p>
      <text:p text:style-name="P59">4. Wykonawca zawiadomi zamawiającego pisemnie z 2 dniowym wyprzedzeniem o<text:s/>planowanej dacie dostawy wyposażenia. Strony dopuszczają zawiadomienie w formie elektronicznej. Zawiadomienie należy kierować do Katarzyny Limańczyk na adres e-mail <text:s/>zoiw@miedzna.pl</text:p>
      <text:p text:style-name="P60">5. Wydanie wyposażenia nastąpi na podstawie protokołu odbioru.</text:p>
      <text:p text:style-name="P61">6. Protokół odbioru zostanie sporządzony w 2 egzemplarzach, po jednym dla każdej ze stron i podpisany przez obydwie strony. Podczas odbioru sprawdzeniu będzie podlegała ilość, wykonanie i jakość wyposażenia, jego zgodność z wymaganiami określonymi i podanymi w SIWZ<text:s/>i załączniku nr 1 do umowy, a także zgodność dostarczonych wraz z wyposażeniem dokumentów z wymaganiami określonymi przez Zamawiającego.</text:p>
      <text:p text:style-name="P62"><text:span text:style-name="T63">7. W przypadku stwierdzenia podczas odbioru, że przedstawiane do odbioru wyposażenie nie odpowiada opisowi zawartemu w<text:s/></text:span><text:span text:style-name="T64">specyfikacji istotnych warunków zamówienia lub w załączniku nr 1 do umowy lub ofercie wykonawcy, lub posiada wady, Zamawiający odmawia jego odbioru i podpisania protokołu odbioru.</text:span></text:p>
      <text:soft-page-break/>
      <text:p text:style-name="P65">8. W sytuacji, o której mowa w ust. 7 sporządzony zostanie protokół zawierający stwierdzone zastrzeżenia co do dostarczonego wyposażenia. Protokół zostanie sporządzony w 2 egzemplarzach , po jednym dla każdej ze stron. Ewentualna odmowa podpisu pod protokołem Wykonawcy lub jego przedstawiciela nie pozbawia Zamawiającemu prawa żądania kar umownych lub odszkodowania na zasadach ogólnych.</text:p>
      <text:p text:style-name="P66">9. Do ponownego odbioru wyposażenia ust. 4-8 stosuje się odpowiednio.</text:p>
      <text:p text:style-name="P67">11. Podpisanie bezusterkowego odbioru wyposażenia nie wyłącza się dochodzenia od Wykonawcy przez Zamawiającego roszczeń z tytułu<text:s/>nienależytego wykonania umowy oraz wad ujawnionych w okresie gwarancji i rękojmi.</text:p>
      <text:p text:style-name="P68">12. Osobami odpowiedzialnymi za odbiór w imieniu stron wyposażenia i podpisanie protokołu odbioru jest:<text:s/></text:p>
      <text:p text:style-name="P69">a) ze strony Zamawiającego – Pani Katarzyna Limańczyk</text:p>
      <text:p text:style-name="P70">b) ze strony Wykonawcy ………………..</text:p>
      <text:p text:style-name="P71">§ 3</text:p>
      <text:p text:style-name="P72">CENA I WARUNKI PŁATNOŚCI</text:p>
      <text:p text:style-name="P73">1. Cena wyposażenia wynosi: ………………………………….. (słownie …………………… zł.).</text:p>
      <text:p text:style-name="P74">2. Cena określona w ust. 1 zawiera wszelkie koszty związane z realizacją zamówienia, a w szczególności podatek VAT, rozładunku i transportu, koszt serwisu gwarancyjnego, opakowania, dostarczenia, inne koszty niezbędne do wykonania zamówienia.</text:p>
      <text:p text:style-name="P75">3. Podstawą do wystawienia faktury będzie bezusterkowy protokół przedmiotu umowy. <text:s/></text:p>
      <text:p text:style-name="P76">4. Zapłata ceny nastąpi w terminie 30 dni od daty doręczenia Zamawiającemu przez Wykonawcę prawidłowo wystawionej faktury VAT wraz z bezusterkowym protokołem odbioru.</text:p>
      <text:p text:style-name="P77">5. Faktury należy wystawić według następujących danych:</text:p>
      <text:p text:style-name="P78">Zamawiający: Gmina Miedźna, ul. Wiejska 131, 43-227 Miedźna NIP: 638-164-24-24</text:p>
      <text:p text:style-name="P79">Odbiorca: Zespół Oświaty<text:s/>i Wychowania w Miedźnej, ul. Poprzeczna 1, 43-225 Wola</text:p>
      <text:p text:style-name="P80">7. Należność regulowana będzie przelewem na konto bankowe Wykonawcy wskazane na fakturze.</text:p>
      <text:p text:style-name="P81">8. Zakup jest finansowany ze środków Unii Europejskiej w ramach Europejskiego Funduszu Społecznego w związku z<text:s/>realizacją projektu: <text:s/>„W świecie nauki”.</text:p>
      <text:p text:style-name="P82">§ 4</text:p>
      <text:soft-page-break/>
      <text:p text:style-name="P83">PODWYKONAWSTWO</text:p>
      <text:p text:style-name="P84">1. Wykonawca może zawrzeć umowę z osobą trzecią na wykonanie części umowy jedynie w przypadku uprzedniego uzyskania zgody Zamawiającego na zawarcie umowy, a także jedynie w przypadku gdy nie spowoduje to wydłużenia terminu wykonania ani wzrostu ceny wyposażenia określonego w niniejszej umowie.</text:p>
      <text:p text:style-name="P85">2. Wykonawca odpowiada wobec Zamawiającego za działania podwykonawców, tak jak za działania własne.</text:p>
      <text:p text:style-name="P86"/>
      <text:p text:style-name="P87">§ 5</text:p>
      <text:p text:style-name="P88">WARUNKI GWARANCJI I RĘKOJMI</text:p>
      <text:p text:style-name="P89">1. Zamawiający udziela Wykonawcy gwarancji na wyposażenie na okres wskazany w załączniku nr 1 do niniejszej umowy.</text:p>
      <text:p text:style-name="P90">2. Wykonawca zapewni w okresie gwarancji bezpłatny serwis gwarancyjny. Okres obowiązywania gwarancji na dostarczone wyposażenie rozpoczyna swój bieg od dnia 1 września 2020 r.</text:p>
      <text:p text:style-name="P91">3. Serwis gwarancyjny ma być świadczony w miejscu użytkowania wyposażenia z możliwością naprawy w serwisie Wykonawcy lub producenta sprzętu, jeżeli naprawa u użytkownika okaże się niemożliwa.</text:p>
      <text:p text:style-name="P92"><text:span text:style-name="T93">4. Wykonawca oświadcza, że w przypadku ujawnienia wad</text:span><text:span text:style-name="T94"><text:s/>wyposażenia w okresie gwarancji i rękojmi przystąpi do usunięcia wad w terminie ………. dni od momentu otrzymania od Zamawiającego zgłoszenia i</text:span> <text:span text:style-name="T95">usunie je w terminie wyznaczonym przez Zamawiającego, nie dłuższym niż 21 dni roboczych.</text:span></text:p>
      <text:p text:style-name="P96"><text:span text:style-name="T97">5. Za dokonanie zgłoszeni</text:span><text:span text:style-name="T98">a, o którym mowa w ust. 4 uznaje się przekazanie drogą elektroniczną poprzez dostarczenie Wykonawcy na adres mailowy:<text:s/></text:span><text:a xlink:href="mailto:zoiw@miedzna.pl" office:target-frame-name="_top" xlink:show="replace"><text:span text:style-name="T99">………………….</text:span></text:a><text:span text:style-name="T100"><text:s/>lub faksem na nr ……………………. informacji o ujawnieniu wad. Zgłoszenia Zamawiający dokonuje z</text:span><text:span text:style-name="T101"><text:s/>adresu mailowego:<text:s/></text:span><text:a xlink:href="mailto:zoiw@miedzna.pl" office:target-frame-name="_top" xlink:show="replace"><text:span text:style-name="T102">zoiw@miedzna.pl</text:span></text:a><text:span text:style-name="T103">.<text:s/></text:span></text:p>
      <text:p text:style-name="P104">6. W sytuacji gdy wady nie nadają się do usunięcia, Wykonawca obowiązany jest dostarczyć Zamawiającemu w terminie przewidzianym na usunięcie wad, nowe wyposażenie wolne od wad.</text:p>
      <text:p text:style-name="P105">7.<text:s/>W przypadku gdy usunięcie awarii lub uszkodzenia będzie usuwane poza siedzibą Zamawiającego, Wykonawca na wniosek Zamawiającego zobowiązuje się dostarczyć wyposażenie zastępcze o cechach użytkowych równoważnych.</text:p>
      <text:p text:style-name="P106">8. Jeżeli w wykonaniu swoich obowiązków<text:s/>Wykonawca dostarczył Zamawiającemu zamiast rzeczy wadliwej rzecz wolną od wad albo dokonał istotnych napraw rzeczy objętej gwarancją i rękojmią, termin gwarancji i rękojmi biegnie na nowo od chwili dostarczenia rzeczy wolnej od wad lub zwrócenia rzeczy naprawionej. W innych wypadkach termin gwarancji i rękojmi ulega przedłużeniu o czas, w ciągu którego wskutek wady objętej gwarancją i rękojmią Zamawiający nie mógł z niej korzystać.<text:s/></text:p>
      <text:p text:style-name="P107">9. W przypadku gdy wyposażenie będące przedmiotem niniejszej umowy posiada<text:s/>także gwarancję producenta, Wykonawca poinformuje Zamawiającego o jej warunkach i wyda wraz z wyposażeniem stosowny dokument gwarancyjny wystawiony przez producenta.</text:p>
      <text:p text:style-name="P108">§ 6</text:p>
      <text:soft-page-break/>
      <text:p text:style-name="P109">KARY UMOWNE</text:p>
      <text:p text:style-name="P110">1. Zamawiającemu przysługuje prawo do naliczenia wobec Wykonawcy zapłaty kary umownej:</text:p>
      <text:p text:style-name="P111">a) za opóźnienie w wydaniu wyposażenia ponad termin określony w § 2 ust. 1 umowy, w wysokości 0,2% ceny<text:s/>brutto, o której mowa w § 3 ust. 1 za każdy dzień opóźnienia;</text:p>
      <text:p text:style-name="P112">b) za opóźnienie w przystąpieniu do usunięcia wad stwierdzonych w okresie gwarancji i rękojmi, liczone od maksymalnego dnia wyznaczonego na przystąpienie do ich usunięcia, w wysokości 1% ceny<text:s/>brutto<text:s/>wyposażenia, o której mowa w § 3 ust. 1 za każdy dzień opóźnienia.</text:p>
      <text:p text:style-name="P113">c) za opóźnienie w usunięciu wad stwierdzonych w okresie gwarancji<text:s/>i rękojmi, liczone od dnia wyznaczonego na usunięcie tych wad określonego w § 5 ust. 4, w wysokości 0,2% ceny<text:s/>brutto<text:s/>wyposażenia, o której mowa w § 3 ust. 1 za każdy dzień opóźnienia.</text:p>
      <text:p text:style-name="P114">d) za odstąpienie od umowy przez Zamawiającego z winy Wykonawcy w wysokości 20% ceny wyposażenia<text:s/>brutto, o której mowa w § 3 ust. 1.</text:p>
      <text:p text:style-name="P115">2. Zapłata kary umownej nie zwalnia Wykonawcy z obowiązku wykonania przedmiotu umowy, ani też z jakichkolwiek innych obowiązków wynikających z umowy.</text:p>
      <text:p text:style-name="P116">3. Termin płatności kary umownej wynosi 10<text:s/>dni kalendarzowych od dnia otrzymania przez Wykonawcę wezwania do zapłaty.</text:p>
      <text:p text:style-name="P117">4. Niezależnie od zapłaty kary umownej, Zamawiający może dochodzić naprawienia szkody na zasadach ogólnych w kodeksie cywilnych (Dz.U.2019, poz.1145 z późn. zm.).</text:p>
      <text:p text:style-name="P118">5. Wykonawca oświadcza, że wyraża zgodę na potrącenia kar umownych z należnej ceny.</text:p>
      <text:p text:style-name="P119">6. Strony zgodnie postanawiają, że zastrzeżone kary umowne pozostają w mocy pomimo odstąpienia od umowy i mogą być dochodzone na drodze postępowania sądowego.</text:p>
      <text:p text:style-name="P120"/>
      <text:p text:style-name="P121">§ 7</text:p>
      <text:p text:style-name="P122"><text:span text:style-name="T123">ZMIANY W UMOWIE</text:span><text:span text:style-name="T124"><text:line-break/></text:span></text:p>
      <text:p text:style-name="P125">1. Każda<text:s/>zmiana umowy może nastąpić jedynie za zgodą obu stron wyrażoną w formie pisemnego aneksu pod rygorem nieważności.</text:p>
      <text:p text:style-name="P126">2. Zamawiający przewiduje możliwość zmian postanowień umowy w stosunku do treści wybranej oferty, w przypadku:</text:p>
      <text:soft-page-break/>
      <text:p text:style-name="P127">a) uzasadnionych przyczyn technicznych lub funkcjonalnych powodujących konieczność zmiany sposobu wykonywania umowy;</text:p>
      <text:p text:style-name="P128">b) zmiany powszechnie obowiązujących przepisów prawa w zakresie mającym wpływ na realizację przedmiotu zamówienia;</text:p>
      <text:p text:style-name="P129">c) z przyczyn organizacyjnych ze strony Zamawiającego,<text:s/>w tym zmian w strukturze organizacyjnej;</text:p>
      <text:p text:style-name="P130">d) z przyczyn wynikających ze specyfiki działalności Zamawiającego</text:p>
      <text:p text:style-name="P131">e) zaistnienia siły wyższej</text:p>
      <text:p text:style-name="P132">f) zaprzestania produkcji sprzętu zaoferowanego przez Wykonawcę w ofercie na etapie realizacji Umowy – Zamawiający dopuszcza zmianę na sprzęt o parametrach technicznych i funkcjonalnych co najmniej takich, jak wskazane w ofercie bez zwiększenia ceny określonej w Umowie.<text:s/></text:p>
      <text:p text:style-name="P133">3. W przypadku konieczności zmniejszenia zakresu przedmiotu zamówienia, na podstawie okoliczności których wcześniej nie można było przewidzieć, wynagrodzenie Wykonawcy zostanie odpowiednio zmniejszone.</text:p>
      <text:p text:style-name="P134">§ 8</text:p>
      <text:p text:style-name="P135">ZABEZPIECZENIE NALEŻYTEGO WYKONANIA UMOWY</text:p>
      <text:p text:style-name="P136">1. Wykonawca wniósł zabezpieczenie należytego wykonania umowy w wysokości 10% ceny brutto wyposażenia wskazanej<text:s/>w § 3 ust. 1 niniejszej umowy – na warunkach określonych w SIWZ – w formie: …………………………. w wysokości ……………………………….. zł, (słownie: ……………………………………………….. /100).</text:p>
      <text:p text:style-name="P137">2. Strony postanawiają, że 70% wartości wniesionego zabezpieczenia należytego wykonania umowy zostanie zwrócone w ciągu 30 dni od daty bezusterkowego odbioru wyposażenia, a pozostała część zabezpieczenia zostanie zwrócona w ciągu 15 dni po upływie okresu rękojmi za wady.</text:p>
      <text:p text:style-name="P138">§ 9</text:p>
      <text:p text:style-name="P139">ODSTĄPIENIE OD UMOWY</text:p>
      <text:p text:style-name="P140">1. W razie zaistnienia istotnej przesłanki, że wykonanie umowy nie leży w interesie publicznym, czego nie można było przewidzieć w chwili zawarcia umowy, Zamawiający <text:s/>może odstąpić od umowy w terminie 30 dni od powzięcia wiadomości o tych okolicznościach.</text:p>
      <text:p text:style-name="P141">2. Zamawiającemu przysługuje prawo do odstąpienia od umowy, także jeżeli:</text:p>
      <text:p text:style-name="P142">a) zostanie <text:s text:c="2"/>wydany <text:s text:c="2"/>nakaz <text:s text:c="2"/>zajęcia <text:s/>majątku <text:s text:c="2"/>Wykonawcy <text:s/>na <text:s/>podstawie <text:s/>jakiegokolwiek tytułu prawnego</text:p>
      <text:soft-page-break/>
      <text:p text:style-name="P143"><text:span text:style-name="T144">b)<text:s/></text:span><text:span text:style-name="T145">Wykonawca nie dostarczył wyposażenia w terminie określonym w § 2 ust. 1.</text:span></text:p>
      <text:p text:style-name="P146">c) został złożony wniosek o wszczęcie postępowania<text:s/>upadłościowego bądź restrukturyzacyjnego <text:s/>wobec Wykonawcy.</text:p>
      <text:p text:style-name="P147">3. Zamawiający jest uprawniony do złożenia oświadczenia o odstąpieniu od umowy w przypadkach wskazanych w ust. <text:s/>1, 2 i 3 <text:s/>w terminie do 30 dni od dnia powzięcia informacji o przyczynie<text:s/>uprawniającej do odstąpienia od umowy.</text:p>
      <text:p text:style-name="P148"><text:span text:style-name="T149">4.<text:s/></text:span><text:span text:style-name="T150">Uprawnienie Zamawiającego do odstąpienia od umowy, o którym mowa w ust. 1, 2 <text:s text:c="2"/>może dotyczyć całości jak i niezrealizowanej części umowy.</text:span></text:p>
      <text:p text:style-name="P151"><text:span text:style-name="T152">5</text:span><text:span text:style-name="T153">. Odstąpienie od umowy, powinno nastąpić w formie pisemnej i zawierać uzasa</text:span><text:span text:style-name="T154">dnienie.</text:span></text:p>
      <text:p text:style-name="P155"><text:span text:style-name="T156">6.<text:s/></text:span><text:span text:style-name="T157">Odstąpienie od umowy w trybie, o którym mowa w ust. 2 będzie traktowane jako odstąpienie od umowy z winy Wykonawcy.</text:span></text:p>
      <text:p text:style-name="P158"/>
      <text:p text:style-name="P159">§ 10</text:p>
      <text:p text:style-name="P160">POSTANOWIENIA KOŃCOWE</text:p>
      <text:p text:style-name="P161">1. W sprawach nie uregulowanych umową mają zastosowanie przepisy Kodeksu Cywilnego i ustawy Prawo zamówień publicznych.</text:p>
      <text:p text:style-name="P162">2. Wszelkie spory wynikające z niniejszej umowy rozpatrywać będzie właściwy rzeczowo sąd cywilny dla siedziby Zamawiającego.</text:p>
      <text:p text:style-name="P163"><text:span text:style-name="T164">3.<text:s/></text:span><text:span text:style-name="T165">Dla usunięcia wątpliwości Strony postanawiają w myśl art. 58 § 3 Kodeksu Cywilnego, że w przypadku, gdyby ja</text:span><text:span text:style-name="T166">kakolwiek część niniejszej umowy okazała się nieważna lub w inny sposób prawnie wadliwa, pozostała część umowy pozostanie w mocy.<text:s/></text:span></text:p>
      <text:p text:style-name="P167">4. Wykonawca bez pisemnej zgody Zamawiającego nie jest uprawniony do przelewu na osobę trzecią jakichkolwiek wierzytelności wynikających z tytułu wykonania niniejszej umowy.</text:p>
      <text:p text:style-name="P168">5. Strony nie odpowiadają za niewykonanie lub nienależyte wykonanie umowy <text:s/>spowodowane siłą wyższą.</text:p>
      <text:p text:style-name="P169"><text:span text:style-name="T170">6.<text:s/></text:span><text:span text:style-name="T171">Siłą wyższą w rozumieniu umowy są zdarzenia zewnętrzne, nadzwyczajne, niezależne od Stron, których nie d</text:span><text:span text:style-name="T172">ało się przewidzieć przed podpisaniem umowy, w szczególności: wojna, powódź, huragan.</text:span></text:p>
      <text:p text:style-name="P173">7. Strony <text:s/>zobowiązują <text:s/>się <text:s/>do <text:s/>wzajemnego <text:s/>powiadamiania <text:s/>się <text:s/>o <text:s/>zaistnieniu <text:s/>zdarzenia, uniemożliwiającego <text:s/>wykonanie <text:s/>umowy <text:s/>bądź <text:s/>przyczyniającego się <text:s/>do <text:s/>nienależytego wykonania umowy.</text:p>
      <text:p text:style-name="P174">8. Umowa <text:s/>zostaje <text:s/>sporządzona <text:s/>w czterech jednobrzmiących <text:s/>egzemplarzach <text:s/>z <text:s/>których <text:s/>jeden otrzymuje Wykonawca <text:s/>a dwa Zamawiający, wszystkie na prawach oryginału.</text:p>
      <text:p text:style-name="P175"/>
      <text:p text:style-name="P176"/>
      <text:p text:style-name="P177"/>
      <text:p text:style-name="P178">Wykonawca:<text:s/><text:tab/><text:tab/><text:tab/><text:tab/><text:tab/><text:tab/><text:tab/><text:tab/>Zamawiający:</text:p>
      <text:p text:style-name="P179"/>
      <text:p text:style-name="P180"/>
      <text:p text:style-name="P181"/>
      <text:p text:style-name="P182"/>
      <text:p text:style-name="P183"/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Univers-PL;Courier New" svg:font-family="Univers-PL;Courier New" style:font-family-generic="roman"/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kt" style:display-name="pkt" style:family="paragraph" style:parent-style-name="Normalny">
      <style:paragraph-properties fo:widows="0" fo:orphans="0" style:punctuation-wrap="simple" fo:text-align="justify" style:vertical-align="auto" fo:margin-top="0.0416in" fo:margin-bottom="0.0416in" fo:line-height="150%" fo:margin-left="0.5909in" fo:text-indent="-0.2048in">
        <style:tab-stops/>
      </style:paragraph-properties>
      <style:text-properties style:font-name="Univers-PL;Courier New" style:font-name-asian="SimSun" style:font-name-complex="Univers-PL;Courier New" fo:color="#00000A" fo:font-size="9.5pt" style:font-size-asian="9.5pt" style:font-size-complex="9.5pt" style:language-asian="zh" style:country-asian="CN" style:language-complex="hi" style:country-complex="IN" fo:hyphenate="tru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style:font-name="Times New Roman" fo:font-style="italic" style:font-style-asian="italic" fo:font-size="9pt" style:font-size-asian="9pt" style:font-size-complex="9pt"/>
    </style:style>
    <style:style style:name="T4" style:parent-style-name="Domyślnaczcionkaakapitu" style:family="text">
      <style:text-properties fo:font-weight="bold" style:font-weight-asian="bold"/>
    </style:style>
    <style:style style:name="T5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P6" style:parent-style-name="pkt" style:family="paragraph">
      <style:paragraph-properties fo:text-align="start" fo:margin-top="0in" fo:margin-bottom="0in" fo:margin-left="0in" fo:text-indent="0in">
        <style:tab-stops/>
      </style:paragraph-properties>
      <style:text-properties fo:font-style="italic" style:font-style-asian="italic" fo:color="#000000" fo:font-size="9pt" style:font-size-asian="9pt" style:font-size-complex="9pt"/>
    </style:style>
    <style:style style:name="P7" style:parent-style-name="pkt" style:family="paragraph">
      <style:paragraph-properties fo:text-align="end" fo:margin-top="0in" fo:margin-bottom="0in" fo:margin-left="0in" fo:text-indent="0in">
        <style:tab-stops/>
      </style:paragraph-properties>
      <style:text-properties fo:font-style="italic" style:font-style-asian="italic" fo:color="#000000" fo:font-size="9pt" style:font-size-asian="9pt" style:font-size-complex="9pt"/>
    </style:style>
    <style:style style:name="T8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ny"><text:bookmark-start text:name="_Hlk490040594"/><text:span text:style-name="T2"><draw:frame draw:style-name="a0" draw:name="Obraz 1" text:anchor-type="as-char" svg:x="0in" svg:y="0in" svg:width="6.3in" svg:height="0.61685in" style:rel-width="scale" style:rel-height="scale"><draw:image xlink:href="media/image1.jpeg" xlink:type="simple" xlink:show="embed" xlink:actuate="onLoad"/><svg:title/><svg:desc/></draw:frame></text:span></text:p>
        <text:p text:style-name="Normalny"><text:span text:style-name="T3">Postępowanie o udzielenie zamówienia na realizację zadania pn.:</text:span><text:span text:style-name="T4"><text:s/></text:span><text:span text:style-name="T5">Dostawa, montaż i konfiguracja multimedialnej pracowni matematycznej w Szkole Podstawowej nr 1 w Woli</text:span></text:p>
        <text:p text:style-name="P6">Oznaczenie sprawy<text:s/><text:bookmark-end text:name="_Hlk490040594"/>262.1.2020</text:p>
        <text:p text:style-name="P7">Załącznik nr 2 do SIWZ</text:p>
        <text:p text:style-name="Nagłówek"><text:span text:style-name="T8"><text:s/></text:span></text:p>
      </style:header>
      <style:footer>
        <text:p text:style-name="Stopka"><text:page-number text:fixed="false">3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malecka</meta:initial-creator>
    <dc:creator>a b</dc:creator>
    <meta:creation-date>2020-03-08T08:52:00Z</meta:creation-date>
    <dc:date>2020-04-26T10:49:00Z</dc:date>
    <meta:print-date>2020-03-29T11:56:00Z</meta:print-date>
    <meta:template xlink:href="Normal" xlink:type="simple"/>
    <meta:editing-cycles>7</meta:editing-cycles>
    <meta:editing-duration>PT1560S</meta:editing-duration>
    <meta:document-statistic meta:page-count="10" meta:paragraph-count="28" meta:word-count="2027" meta:character-count="14165" meta:row-count="101" meta:non-whitespace-character-count="12166"/>
  </office:meta>
</office:document-meta>
</file>